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Standard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34" style:parent-style-name="FontStyle40" style:family="text">
      <style:text-properties style:font-name="Arial" style:font-name-asian="SimSun" style:font-name-complex="Arial"/>
    </style:style>
    <style:style style:name="T35" style:parent-style-name="FontStyle40" style:family="text">
      <style:text-properties style:font-name="Arial" style:font-name-asian="SimSun" style:font-name-complex="Arial" fo:font-size="11pt" style:font-size-asian="11pt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3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4" style:parent-style-name="Standard" style:family="paragraph">
      <style:paragraph-properties fo:text-align="center" fo:margin-bottom="0in" fo:line-height="150%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6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</text:span><text:span text:style-name="T9">Dodatek nr 7 do SIWZ</text:span><text:span text:style-name="T10"><text:s text:c="53"/></text:span></text:p>
      <text:p text:style-name="P11"><text:span text:style-name="T12">Zamawiający:</text:span><text:span text:style-name="T13"><text:s text:c="78"/></text:span><text:span text:style-name="T14"><text:s/></text:span></text:p>
      <text:p text:style-name="P15"><text:span text:style-name="T16">Gmina Żytno, ul. Krótka 4, 97-532</text:span><text:span text:style-name="T17"><text:s/></text:span><text:span text:style-name="T18">Żytno</text:span><text:span text:style-name="T19"><text:s text:c="9"/></text:span><text:span text:style-name="T20"><text:s text:c="72"/></text:span></text:p>
      <text:p text:style-name="P21"><text:s/>(pełna nazwa, adres)</text:p>
      <text:p text:style-name="P22"/>
      <text:p text:style-name="P23">Wykonawca:</text:p>
      <text:p text:style-name="P24">………………………………..........................................................................................................................</text:p>
      <text:p text:style-name="P25">(pełna nazwa/firma, adres, w zależności od podmiotu: NIP, KRS/CEiDG)</text:p>
      <text:p text:style-name="P26"/>
      <text:p text:style-name="P27"/>
      <text:p text:style-name="P28">Oświadczenie wykonawcy</text:p>
      <text:p text:style-name="P29"/>
      <text:p text:style-name="P30">Przystępując do<text:s/>postępowania o udzielenie zamówienia publicznego prowadzonego pod nazwą:</text:p>
      <text:p text:style-name="P31"><text:span text:style-name="T32">"</text:span><text:span text:style-name="T33"><text:s/>Termomodernizacja Budynków Użyteczności Publicznej w Żytnie</text:span><text:span text:style-name="T34"><text:s/></text:span><text:span text:style-name="T35">– SP ZOZ</text:span></text:p>
      <text:p text:style-name="P36"><text:span text:style-name="T37"><text:s/>część nr …..............."</text:span><text:span text:style-name="T38"><text:s text:c="31"/></text:span></text:p>
      <text:p text:style-name="P39">ja niżej podpisany, reprezentując Wykonawcę, którego<text:s/>nazwa jest wpisana powyżej, jako</text:p>
      <text:p text:style-name="P40"><text:span text:style-name="T41">upoważniony na piśmie lub wpisany w odpowiednich dokumentach rejestrowych, w imieniu reprezentowanego przeze mnie Wykonawcy oświadczam, że</text:span><text:span text:style-name="T42"><text:s/>oferowane przeze mnie<text:s/></text:span><text:span text:style-name="T43"><text:s/></text:span></text:p>
      <text:p text:style-name="P44"><text:span text:style-name="T45">roboty budowlane<text:s/></text:span><text:span text:style-name="T46">odpowiadają wymaganiom określonym przez Zam</text:span><text:span text:style-name="T47">awiającego</text:span></text:p>
      <text:p text:style-name="P48"/>
      <text:p text:style-name="P49"/>
      <text:p text:style-name="P50"/>
      <text:p text:style-name="P51"/>
      <text:p text:style-name="P52"><text:span text:style-name="T53">…………….…….<text:s/></text:span><text:span text:style-name="T54">,</text:span><text:span text:style-name="T55"><text:s/></text:span><text:span text:style-name="T56">dnia ………….……. r. <text:s text:c="28"/>….............................................</text:span></text:p>
      <text:p text:style-name="P57"><text:s text:c="6"/>(miejscowość) <text:s text:c="111"/>(podpis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8-05-15T09:50:00Z</dc:date>
    <meta:print-date>2016-11-14T14:24:00Z</meta:print-date>
    <meta:template xlink:href="Normal.dotm" xlink:type="simple"/>
    <meta:editing-cycles>26</meta:editing-cycles>
    <meta:editing-duration>PT420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193" meta:character-count="1353" meta:row-count="9" meta:non-whitespace-character-count="1162"/>
  </office:meta>
</office:document-meta>
</file>